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ΚανονικόWeb" style:master-page-name="MP0" style:family="paragraph">
      <style:paragraph-properties fo:break-before="page" fo:text-align="justify" fo:margin-top="0in" fo:margin-bottom="0.1041in" fo:background-color="#FFFFFF"/>
    </style:style>
    <style:style style:name="T2" style:parent-style-name="Προεπιλεγμένηγραμματοσειρά" style:family="text">
      <style:text-properties style:font-name="Trebuchet MS" fo:color="#333333"/>
    </style:style>
    <style:style style:name="T3" style:parent-style-name="Προεπιλεγμένηγραμματοσειρά" style:family="text">
      <style:text-properties style:font-name="Trebuchet MS" fo:color="#333333" fo:language="en" fo:country="US"/>
    </style:style>
    <style:style style:name="T4" style:parent-style-name="Προεπιλεγμένηγραμματοσειρά" style:family="text">
      <style:text-properties style:font-name="Trebuchet MS" fo:color="#333333"/>
    </style:style>
    <style:style style:name="T5" style:parent-style-name="Προεπιλεγμένηγραμματοσειρά" style:family="text">
      <style:text-properties style:font-name="Trebuchet MS" fo:font-weight="bold" style:font-weight-asian="bold" style:font-weight-complex="bold" fo:color="#333333"/>
    </style:style>
    <style:style style:name="T6" style:parent-style-name="Προεπιλεγμένηγραμματοσειρά" style:family="text">
      <style:text-properties style:font-name="Trebuchet MS" fo:color="#333333"/>
    </style:style>
    <style:style style:name="T7" style:parent-style-name="Προεπιλεγμένηγραμματοσειρά" style:family="text">
      <style:text-properties style:font-name="Trebuchet MS" fo:color="#333333" fo:language="en" fo:country="US"/>
    </style:style>
    <style:style style:name="T8" style:parent-style-name="Προεπιλεγμένηγραμματοσειρά" style:family="text">
      <style:text-properties style:font-name="Trebuchet MS" fo:color="#333333"/>
    </style:style>
    <style:style style:name="T9" style:parent-style-name="Προεπιλεγμένηγραμματοσειρά" style:family="text">
      <style:text-properties style:font-name="Trebuchet MS" fo:color="#333333" fo:language="en" fo:country="US"/>
    </style:style>
    <style:style style:name="T10" style:parent-style-name="Προεπιλεγμένηγραμματοσειρά" style:family="text">
      <style:text-properties style:font-name="Trebuchet MS" fo:color="#333333"/>
    </style:style>
    <style:style style:name="P11" style:parent-style-name="ΚανονικόWeb" style:family="paragraph">
      <style:paragraph-properties fo:text-align="justify" fo:margin-top="0in" fo:margin-bottom="0.1041in" fo:background-color="#FFFFFF"/>
      <style:text-properties style:font-name="Trebuchet MS" fo:color="#333333"/>
    </style:style>
    <style:style style:name="P12" style:parent-style-name="ΚανονικόWeb" style:family="paragraph">
      <style:paragraph-properties fo:text-align="justify" fo:margin-top="0in" fo:margin-bottom="0.1041in" fo:background-color="#FFFFFF"/>
    </style:style>
    <style:style style:name="T13" style:parent-style-name="Προεπιλεγμένηγραμματοσειρά" style:family="text">
      <style:text-properties style:font-name="Trebuchet MS" fo:color="#333333" fo:language="en" fo:country="US"/>
    </style:style>
    <style:style style:name="T14" style:parent-style-name="Προεπιλεγμένηγραμματοσειρά" style:family="text">
      <style:text-properties style:font-name="Trebuchet MS" fo:color="#333333"/>
    </style:style>
    <style:style style:name="T15" style:parent-style-name="Προεπιλεγμένηγραμματοσειρά" style:family="text">
      <style:text-properties style:font-name="Trebuchet MS" fo:color="#333333" style:text-position="super 66.6%"/>
    </style:style>
    <style:style style:name="T16" style:parent-style-name="Προεπιλεγμένηγραμματοσειρά" style:family="text">
      <style:text-properties style:font-name="Trebuchet MS" fo:color="#333333"/>
    </style:style>
    <style:style style:name="T17" style:parent-style-name="Προεπιλεγμένηγραμματοσειρά" style:family="text">
      <style:text-properties style:font-name="Trebuchet MS" fo:color="#333333" fo:language="en" fo:country="US"/>
    </style:style>
    <style:style style:name="T18" style:parent-style-name="Προεπιλεγμένηγραμματοσειρά" style:family="text">
      <style:text-properties style:font-name="Trebuchet MS" fo:color="#333333"/>
    </style:style>
    <style:style style:name="T19" style:parent-style-name="Προεπιλεγμένηγραμματοσειρά" style:family="text">
      <style:text-properties style:font-name="Trebuchet MS" fo:color="#333333" fo:language="en" fo:country="US"/>
    </style:style>
    <style:style style:name="T20" style:parent-style-name="Προεπιλεγμένηγραμματοσειρά" style:family="text">
      <style:text-properties style:font-name="Trebuchet MS" fo:color="#333333"/>
    </style:style>
  </office:automatic-styles>
  <office:body>
    <office:text text:use-soft-page-breaks="true">
      <text:p text:style-name="P1"><text:span text:style-name="T2">Οι διαλέξεις της ΒΙΟΤΕΧΝΟΛΟΓΙΑΣ  θα ξεκινήσουν τη Δευτέρα 22/2 σύμφωνα με το πρόγραμμα μέσω της πλατφόρμας </text:span><text:span text:style-name="T3">MS Teams</text:span><text:span text:style-name="T4"> στο μάθημα «Βιοτεχνολογία». Ο κωδικός για τη σύνδεσή σας είναι ο </text:span><text:span text:style-name="T5">z1ta97s</text:span><text:span text:style-name="T6">. </text:span><text:span text:style-name="T7">H </text:span><text:span text:style-name="T8">πλατφόρμα για την παρακολούθηση του μαθήματος θα ανοίγει κάθε Δευτέρα στις 12 πμ, έτσι ώστε η παράδοση να ξεκινά στις 12:15  ενώ κάθε Πέμπτη στις 10 πμ, έτσι ώστε η παράδοση να ξεκινά στις 10:15 πμ. Οι διαλέξεις αλλά και το υλικό που θα χρησιμοποιηθεί θα αναρτώνται στο </text:span><text:span text:style-name="T9">ecourse </text:span><text:span text:style-name="T10">του μαθήματος.</text:span></text:p>
      <text:p text:style-name="P11">Πληροφορίες για την έναρξη και άλλα θέματα που αφορούν το εργαστήριο θα σας δοθούν με νεότερη ανακοίνωση.</text:p>
      <text:p text:style-name="P12"><text:span text:style-name="T13">O</text:span><text:span text:style-name="T14">ι φοιτητές του 6</text:span><text:span text:style-name="T15">ου</text:span><text:span text:style-name="T16"> εξάμηνου, καθώς και αυτοί παλαιότερων ετών που  χρωστάνε και σκοπεύουν να δώσουν το μάθημα, παρακαλούνται να εγγραφούν στο </text:span><text:span text:style-name="T17">ecourse </text:span><text:span text:style-name="T18"> του μαθήματος Βιοτεχνολογίας με τον ιδρυματικό τους λογαριασμό, προκειμένου να λαμβάνουν όλες τις ανακοινώσεις που αφορούν το μάθημα στο ιδρυματικό τους </text:span><text:span text:style-name="T19">email</text:span><text:span text:style-name="T20">.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ris Stamatis</meta:initial-creator>
    <dc:creator>Haris Stamatis</dc:creator>
    <meta:creation-date>2021-02-19T11:01:00Z</meta:creation-date>
    <dc:date>2021-02-19T11:17:00Z</dc:date>
    <meta:template xlink:href="Normal" xlink:type="simple"/>
    <meta:editing-cycles>2</meta:editing-cycles>
    <meta:editing-duration>PT360S</meta:editing-duration>
    <meta:document-statistic meta:page-count="1" meta:paragraph-count="1" meta:word-count="141" meta:character-count="903" meta:row-count="6" meta:non-whitespace-character-count="763"/>
  </office:meta>
</office:document-meta>
</file>